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01cm" table:align="margins"/>
    </style:style>
    <style:style style:name="Таблица1.A" style:family="table-column">
      <style:table-column-properties style:column-width="2.247cm" style:rel-column-width="5414*"/>
    </style:style>
    <style:style style:name="Таблица1.B" style:family="table-column">
      <style:table-column-properties style:column-width="2.342cm" style:rel-column-width="5643*"/>
    </style:style>
    <style:style style:name="Таблица1.C" style:family="table-column">
      <style:table-column-properties style:column-width="3.387cm" style:rel-column-width="8159*"/>
    </style:style>
    <style:style style:name="Таблица1.D" style:family="table-column">
      <style:table-column-properties style:column-width="3.053cm" style:rel-column-width="7356*"/>
    </style:style>
    <style:style style:name="Таблица1.E" style:family="table-column">
      <style:table-column-properties style:column-width="2.884cm" style:rel-column-width="6948*"/>
    </style:style>
    <style:style style:name="Таблица1.F" style:family="table-column">
      <style:table-column-properties style:column-width="2.633cm" style:rel-column-width="6344*"/>
    </style:style>
    <style:style style:name="Таблица1.G" style:family="table-column">
      <style:table-column-properties style:column-width="2.745cm" style:rel-column-width="6612*"/>
    </style:style>
    <style:style style:name="Таблица1.H" style:family="table-column">
      <style:table-column-properties style:column-width="2.66cm" style:rel-column-width="6408*"/>
    </style:style>
    <style:style style:name="Таблица1.I" style:family="table-column">
      <style:table-column-properties style:column-width="2.575cm" style:rel-column-width="6204*"/>
    </style:style>
    <style:style style:name="Таблица1.J" style:family="table-column">
      <style:table-column-properties style:column-width="2.676cm" style:rel-column-width="644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2pt" fo:language="ru" fo:country="RU" style:font-name-asian="Arial2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ConsPlusNormal">
      <style:paragraph-properties fo:text-align="center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officeooo:paragraph-rsid="0007bad1" style:font-name-asian="Arial2" style:font-size-asian="12pt" style:font-name-complex="Arial2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7ba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 </text:p>
      <text:p text:style-name="P10">доходах, об имуществе и обязательствах имущественного характера </text:p>
      <text:p text:style-name="P8"><text:span text:style-name="T1">муниципальных <text:s text:c="2"/>служащих <text:s text:c="2"/>Благовещенского сельсовета,Шумихинского района Курганской области <text:s text:c="36"/></text:span><text:s/></text:p>
      <text:p text:style-name="P9"><text:s text:c="122"/></text:p>
      <text:p text:style-name="P11">а также их супругов и несовершеннолетних детей за период с 1 января 2012г. по 31 декабря 2012 г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>Деклариро-ванный годовой </text:p>
            <text:p text:style-name="P3">доход за 2012 год 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-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-жения</text:p>
          </table:table-cell>
          <table:table-cell table:style-name="Таблица1.A1" office:value-type="string">
            <text:p text:style-name="P3">Транс-портные средства</text:p>
          </table:table-cell>
          <table:table-cell table:style-name="Таблица1.A1" office:value-type="string">
            <text:p text:style-name="P3">Вид объектов недвижи-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H1" office:value-type="string">
            <text:p text:style-name="P3">Страна располо-жения</text:p>
          </table:table-cell>
        </table:table-row>
        <table:table-row>
          <table:table-cell table:style-name="Таблица1.A3" office:value-type="string">
            <text:p text:style-name="P2">Белых Галина Юрьевна</text:p>
          </table:table-cell>
          <table:table-cell table:style-name="Таблица1.A3" office:value-type="string">
            <text:p text:style-name="P2"><text:s/>Главный специалист</text:p>
          </table:table-cell>
          <table:table-cell table:style-name="Таблица1.A3" office:value-type="string">
            <text:p text:style-name="P1">92129,83</text:p>
          </table:table-cell>
          <table:table-cell table:style-name="Таблица1.A3" office:value-type="string">
            <text:p text:style-name="P1">Жилой дом (собствен-ность инди-видуальная)</text:p>
            <text:p text:style-name="P1"/>
            <text:p text:style-name="P1"/>
            <text:p text:style-name="P1">Земельный участок — для <text:s/>ведения личного подсобного хозяйства</text:p>
            <text:p text:style-name="P1">( собственность)</text:p>
            <text:p text:style-name="P1"/>
            <text:p text:style-name="P1"/>
          </table:table-cell>
          <table:table-cell table:style-name="Таблица1.A3" office:value-type="string">
            <text:p text:style-name="P1">56</text:p>
            <text:p text:style-name="P1"/>
            <text:p text:style-name="P1"/>
            <text:p text:style-name="P1"/>
            <text:p text:style-name="P1"/>
            <text:p text:style-name="P1"/>
            <text:p text:style-name="P1">3000</text:p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1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2"><text:span text:style-name="T2">-</text:span></text:p>
          </table:table-cell>
          <table:table-cell table:style-name="Таблица1.J3" office:value-type="string">
            <text:p text:style-name="P12"><text:span text:style-name="T2">-</text:span></text:p>
          </table:table-cell>
        </table:table-row>
        <table:table-row>
          <table:table-cell table:style-name="Таблица1.A3" office:value-type="string">
            <text:p text:style-name="P2">Супруг 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>44632,21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Легковой автомобиль ВАЗ-21074 </text:p>
            <text:p text:style-name="P1"><text:soft-page-break/>(собствен-ность </text:p>
            <text:p text:style-name="P1">индиви-дуальная)</text:p>
            <text:p text:style-name="P4">Трактор ЮМЗ -6</text:p>
            <text:p text:style-name="P1">(собствен-ность </text:p>
            <text:p text:style-name="P4">индиви-дуальная)</text:p>
          </table:table-cell>
          <table:table-cell table:style-name="Таблица1.A3" office:value-type="string">
            <text:p text:style-name="P1"><text:s/>Жилой дом</text:p>
            <text:p text:style-name="P1"/>
          </table:table-cell>
          <table:table-cell table:style-name="Таблица1.A3" office:value-type="string">
            <text:p text:style-name="P1">56</text:p>
          </table:table-cell>
          <table:table-cell table:style-name="Таблица1.J3" office:value-type="string">
            <text:p text:style-name="P1">Россия</text:p>
          </table:table-cell>
        </table:table-row>
        <table:table-row>
          <table:table-cell table:style-name="Таблица1.A3" office:value-type="string">
            <text:p text:style-name="P2">Несовер-шенно-летний ребено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>2304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<text:s/>Жилой дом</text:p>
            <text:p text:style-name="P1"/>
          </table:table-cell>
          <table:table-cell table:style-name="Таблица1.A3" office:value-type="string">
            <text:p text:style-name="P1">56</text:p>
          </table:table-cell>
          <table:table-cell table:style-name="Таблица1.J3" office:value-type="string">
            <text:p text:style-name="P1">Россия</text:p>
          </table:table-cell>
        </table:table-row>
        <table:table-row>
          <table:table-cell table:style-name="Таблица1.A3" office:value-type="string">
            <text:p text:style-name="P2"><text:s/>Моторина Валентина Леонидовна</text:p>
          </table:table-cell>
          <table:table-cell table:style-name="Таблица1.A3" office:value-type="string">
            <text:p text:style-name="P2">Ведущий специалист</text:p>
          </table:table-cell>
          <table:table-cell table:style-name="Таблица1.A3" office:value-type="string">
            <text:p text:style-name="P1">1139076,06</text:p>
          </table:table-cell>
          <table:table-cell table:style-name="Таблица1.A3" office:value-type="string">
            <text:p text:style-name="P1">Земельный участок- земли <text:s/>сельскохозяйственного <text:s/>назначения 1/11 в общедолевой <text:s/>собственности</text:p>
          </table:table-cell>
          <table:table-cell table:style-name="Таблица1.A3" office:value-type="string">
            <text:p text:style-name="P1">1380500</text:p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Жилой дом</text:p>
          </table:table-cell>
          <table:table-cell table:style-name="Таблица1.A3" office:value-type="string">
            <text:p text:style-name="P1">45,6</text:p>
          </table:table-cell>
          <table:table-cell table:style-name="Таблица1.J3" office:value-type="string">
            <text:p text:style-name="P1">Россия</text:p>
          </table:table-cell>
        </table:table-row>
        <table:table-row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>96000</text:p>
          </table:table-cell>
          <table:table-cell table:style-name="Таблица1.A3" office:value-type="string">
            <text:p text:style-name="P1">Жилой <text:s/>дом</text:p>
            <text:p text:style-name="P1">( собственность <text:s/>индивидуальная)</text:p>
            <text:p text:style-name="P1">Земельный <text:s/>участок- для ведения личного <text:soft-page-break/>подсобного хозяйства ( частная)</text:p>
            <text:p text:style-name="P1"/>
            <text:p text:style-name="P1">Земельный участок- земли <text:s/>сельскохозяйственного <text:s/>назначения 1/11 в общедолевой <text:s/>собственности</text:p>
          </table:table-cell>
          <table:table-cell table:style-name="Таблица1.A3" office:value-type="string">
            <text:p text:style-name="P1">45,6</text:p>
            <text:p text:style-name="P1"/>
            <text:p text:style-name="P1"/>
            <text:p text:style-name="P1"/>
            <text:p text:style-name="P1"/>
            <text:p text:style-name="P1">2762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1380500</text:p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A3" office:value-type="string">
            <text:p text:style-name="P1">Легковой автомобиль ИЖ 2140 ( собственность индивидуальная)</text:p>
            <text:p text:style-name="P1"/>
            <text:p text:style-name="P1">Легковой <text:soft-page-break/>автомобиль ВАЗ-21099</text:p>
            <text:p text:style-name="P1">( собственность индивидуальная)</text:p>
            <text:p text:style-name="P1"/>
            <text:p text:style-name="P1">Трактор ЮМЗ -6АЛ</text:p>
            <text:p text:style-name="P1">(собственность Индивидуальная)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J3" office:value-type="string">
            <text:p text:style-name="P1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2T15:05:54.40</meta:creation-date>
    <dc:date>2013-05-06T10:04:58.81</dc:date>
    <meta:editing-duration>PT2H24M</meta:editing-duration>
    <meta:editing-cycles>24</meta:editing-cycles>
    <meta:generator>LibreOffice/3.6$Windows_x86 LibreOffice_project/2ef5aff-a6fb0ff-166bdff-cf087ad-0f1389</meta:generator>
    <meta:print-date>2013-04-29T07:41:46.01</meta:print-date>
    <meta:printed-by>Моторина Валентина</meta:printed-by>
    <meta:document-statistic meta:table-count="1" meta:image-count="0" meta:object-count="0" meta:page-count="3" meta:paragraph-count="78" meta:word-count="201" meta:character-count="1774" meta:non-whitespace-character-count="1465"/>
  </office:meta>
</office:document-meta>
</file>